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5bc2" officeooo:paragraph-rsid="00155bc2"/>
    </style:style>
    <style:style style:name="P2" style:family="paragraph" style:parent-style-name="Standard">
      <style:text-properties officeooo:rsid="0015ba80" officeooo:paragraph-rsid="0017465b"/>
    </style:style>
    <style:style style:name="P3" style:family="paragraph" style:parent-style-name="Standard">
      <style:text-properties officeooo:rsid="0019a57f" officeooo:paragraph-rsid="0019a57f"/>
    </style:style>
    <style:style style:name="P4" style:family="paragraph" style:parent-style-name="Standard">
      <style:text-properties officeooo:rsid="0019a57f" officeooo:paragraph-rsid="002104c4"/>
    </style:style>
    <style:style style:name="P5" style:family="paragraph" style:parent-style-name="Standard">
      <style:text-properties officeooo:rsid="0019a57f" officeooo:paragraph-rsid="002276b1"/>
    </style:style>
    <style:style style:name="P6" style:family="paragraph" style:parent-style-name="Standard">
      <style:text-properties officeooo:rsid="001b4e90" officeooo:paragraph-rsid="001b4e90"/>
    </style:style>
    <style:style style:name="P7" style:family="paragraph" style:parent-style-name="Standard">
      <style:text-properties officeooo:rsid="001c7132" officeooo:paragraph-rsid="001c7132"/>
    </style:style>
    <style:style style:name="P8" style:family="paragraph" style:parent-style-name="Standard">
      <style:text-properties officeooo:rsid="001f3c63" officeooo:paragraph-rsid="001f3c63"/>
    </style:style>
    <style:style style:name="P9" style:family="paragraph" style:parent-style-name="Standard">
      <style:text-properties officeooo:rsid="0017465b" officeooo:paragraph-rsid="0017465b"/>
    </style:style>
    <style:style style:name="P10" style:family="paragraph" style:parent-style-name="Standard">
      <style:text-properties officeooo:rsid="002104c4" officeooo:paragraph-rsid="002104c4"/>
    </style:style>
    <style:style style:name="P11" style:family="paragraph" style:parent-style-name="Standard">
      <style:text-properties officeooo:rsid="002104c4" officeooo:paragraph-rsid="002276b1"/>
    </style:style>
    <style:style style:name="T1" style:family="text">
      <style:text-properties officeooo:rsid="0015ba80"/>
    </style:style>
    <style:style style:name="T2" style:family="text">
      <style:text-properties officeooo:rsid="0017465b"/>
    </style:style>
    <style:style style:name="T3" style:family="text">
      <style:text-properties officeooo:rsid="001c7132"/>
    </style:style>
    <style:style style:name="T4" style:family="text">
      <style:text-properties officeooo:rsid="001f3c63"/>
    </style:style>
    <style:style style:name="T5" style:family="text">
      <style:text-properties officeooo:rsid="001f9558"/>
    </style:style>
    <style:style style:name="T6" style:family="text">
      <style:text-properties officeooo:rsid="002104c4"/>
    </style:style>
    <style:style style:name="T7" style:family="text">
      <style:text-properties officeooo:rsid="002276b1"/>
    </style:style>
    <style:style style:name="T8" style:family="text">
      <style:text-properties officeooo:rsid="002483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enica, 12 febbraio 2017 <text:s/>nel Palasport di Quiliano (SV) , si è svolto il Campionato Regionale di Light Contact, Kick Light e Savate Assalto sotto l’egida della F.<text:span text:style-name="T1">I.</text:span>KBMS la Federazione italiana degli Sport <text:s/>da combattimento, <text:span text:style-name="T2">concertato dal Delegato Regionale F.I.KBMS M° Sauro Baldiotti <text:s/>con la presenza dei Direttori Tecnici Regionali Kickboxing M° Giovanni Marangoni e M° Angelo Corradi, dei Dirigenti Nazionali del Settore Savate M° Luigi Alessandri, M° Piero Picasso, M°Luigi Ilengo e del Responsabile Nazionale del Settore Arbitrale Savate Maurizio Giacalone. </text:span><text:s/><text:span text:style-name="T1">Il folto</text:span> <text:s/>pubblico <text:span text:style-name="T1">presente</text:span> ha visto cimentarsi nelle proprie discipline il notevole numero degli atleti che gareggiavano per il colore delle proprie Scuole .</text:p>
      <text:p text:style-name="P2">La mattina<text:span text:style-name="T2">ta</text:span> è stata <text:span text:style-name="T2">completamente </text:span>dedicata ai giovanissimi atleti <text:span text:style-name="T2">che divisi in due categorie : </text:span>dai 6 ai <text:span text:style-name="T2">9 anni e dai 10 ai 12 anni si sono cimentati, in coppia e a squadre, in veri e propri circuiti con difficoltà a prova di destrezza, abilità tecnica, abilità psico-motorie degli atleti bambini in competizione.</text:span></text:p>
      <text:p text:style-name="P9">Alle 13.00 ha avuto inizio il Campionato Regionale per le Categorie Cadetti, Junior, Senior che fino a sera ha proseguito incessantemente, impregnato del sano agonismo che caratterizza queste manifestazioni.</text:p>
      <text:p text:style-name="P3">Presente dall’ imperiese, con in campo ventisette persone, anche la “Ecole de Savate et Ranzo-Do Chausson de Rue” di Ranzo del M° Luigi Alessandri .</text:p>
      <text:p text:style-name="P6">Parte del gruppo i due Ufficiali di Gara Simona Carluccio e Maurizio Corro i <text:span text:style-name="T3">diciannove Atleti seguiti dagli Insegnanti Thomas Ardissone, Valter Prette, Grazia Guglierame, Alessio Murabito in doppia veste di Atleta e Coach ed il M° Luigi Alessandri.</text:span></text:p>
      <text:p text:style-name="P7"><text:span text:style-name="T5">Quasi t</text:span>utti gli Atleti in <text:span text:style-name="T5">trasferta</text:span> hanno assaporato il piacere del podio :</text:p>
      <text:p text:style-name="P8">- D<text:span text:style-name="T8">aisy</text:span> Corro <text:s text:c="7"/>Cat 6-9 anni Medaglia Argento;</text:p>
      <text:p text:style-name="P8">- Davide Nano <text:s text:c="6"/>Cat 6-9 anni Medaglia Argento; </text:p>
      <text:p text:style-name="P8">- Melissa Gastaldi Cat 10-12 anni <text:s/>Medaglia Oro;</text:p>
      <text:p text:style-name="P8">- Anna Ramò <text:s text:c="8"/>Cat 10-12 anni Medaglia Oro ; </text:p>
      <text:p text:style-name="P3">- <text:span text:style-name="T4">Valeria Anzi <text:s text:c="7"/>Cat 10-12 anni Medaglia Bronzo;</text:span></text:p>
      <text:p text:style-name="P3">- <text:span text:style-name="T4">Irene Lo Iacono <text:s text:c="2"/>Cat 10-12 anni Medaglia Bronzo;</text:span></text:p>
      <text:p text:style-name="P3">- <text:span text:style-name="T4">Samuele Anzi <text:s text:c="5"/>Cadetti – 60 kg Savate Medaglia Oro;</text:span></text:p>
      <text:p text:style-name="P3">- <text:span text:style-name="T4">Raffaele Vassallo Cadetti – 56 kg Savate Medaglia Argento;</text:span></text:p>
      <text:p text:style-name="P4">- <text:span text:style-name="T6">Ilaria Lo Iacono <text:s text:c="2"/>Junior <text:s/>- 52 kg Savate <text:s/>Medaglia Oro;</text:span></text:p>
      <text:p text:style-name="P10">- Lisa Latini <text:s text:c="10"/>Junior <text:s text:c="2"/>- 60 kg Savate <text:s/>Medaglia Oro;</text:p>
      <text:p text:style-name="P4">- <text:span text:style-name="T6">Francesca Casassa Vigna Senior – 56 kg Savate Medaglia Oro;</text:span></text:p>
      <text:p text:style-name="P4">- <text:span text:style-name="T6">Francesca Casassa Vigna Senior – 55 kg Kickboxing Medaglia Oro;</text:span></text:p>
      <text:p text:style-name="P4">- <text:span text:style-name="T6">Valeria Zunino <text:s/>Senior – 75 kg Savate <text:s text:c="2"/>Medaglia Oro;</text:span></text:p>
      <text:p text:style-name="P4">- <text:span text:style-name="T6">Davide Callari <text:s/>Junior – 60 kg <text:s/>Savate <text:s text:c="2"/>Medaglia Argento;</text:span></text:p>
      <text:p text:style-name="P4">- <text:span text:style-name="T6">Fabio Prette <text:s text:c="5"/>Junior – 60 kg Savate <text:s text:c="3"/>Medaglia Bronzo;</text:span></text:p>
      <text:p text:style-name="P10">- Fabio Prette <text:s text:c="5"/>Junior – 60 kg Kickboxing Medaglia Oro;</text:p>
      <text:p text:style-name="P11">- Andrea Caravita Junior – 56 kg Savate Medaglia Bronzo;</text:p>
      <text:p text:style-name="P11">- Luca Campione Senior – 60 kg Savate Medaglia Oro;</text:p>
      <text:p text:style-name="P11">- Luca Campione Senior – 60 kg Kickboxing Medaglia Bronzo;</text:p>
      <text:p text:style-name="P11">- Alessio Murabito Senior – 75 kg Kickboxing Medaglia Oro;</text:p>
      <text:p text:style-name="P11">- Alessio Murabito Senior – 75 kg Savate Medaglia Oro.</text:p>
      <text:p text:style-name="P5"><text:span text:style-name="T7">Diciannove atleti in gara con un bottino di ventuno medaglie, un risultato più che soddisfacente dicono i Tecnici del <text:s text:c="2"/></text:span>“Ecole de Savate et Ranzo-Do Chausson de Rue” <text:span text:style-name="T7">ma i prossimi appuntamenti non ci dovranno cogliere impreparati il 5/6/7 maggio a Riccione saremo impegnati nel Campionato Itali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23:00.223000000</meta:creation-date>
    <dc:date>2017-02-19T16:26:51.677000000</dc:date>
    <meta:editing-duration>PT15M11S</meta:editing-duration>
    <meta:editing-cycles>6</meta:editing-cycles>
    <meta:generator>LibreOffice/5.1.2.2$Windows_X86_64 LibreOffice_project/d3bf12ecb743fc0d20e0be0c58ca359301eb705f</meta:generator>
    <meta:document-statistic meta:table-count="0" meta:image-count="0" meta:object-count="0" meta:page-count="1" meta:paragraph-count="28" meta:word-count="502" meta:character-count="3195" meta:non-whitespace-character-count="2626"/>
  </office:meta>
</office:document-meta>
</file>