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officeooo:paragraph-rsid="001898a7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officeooo:paragraph-rsid="001b7873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fo:font-size="13pt" officeooo:rsid="001898a7" officeooo:paragraph-rsid="001898a7" style:font-size-asian="11.3500003814697pt" style:font-size-complex="13pt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officeooo:rsid="001a6913" officeooo:paragraph-rsid="001a6913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officeooo:rsid="001b7873" officeooo:paragraph-rsid="001b7873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Calibri1" fo:font-size="13pt" officeooo:rsid="001b7873" officeooo:paragraph-rsid="001c0090" style:font-size-asian="13pt" style:font-size-complex="13pt"/>
    </style:style>
    <style:style style:name="T1" style:family="text">
      <style:text-properties style:font-name="Calibri" fo:font-size="11pt" fo:language="it" fo:country="none" style:font-size-asian="11pt"/>
    </style:style>
    <style:style style:name="T2" style:family="text">
      <style:text-properties style:font-name="Calibri" fo:language="it" fo:country="none"/>
    </style:style>
    <style:style style:name="T3" style:family="text">
      <style:text-properties style:font-name="Calibri" fo:language="it" fo:country="none" fo:font-weight="bold" style:font-weight-asian="bold" style:font-weight-complex="bold"/>
    </style:style>
    <style:style style:name="T4" style:family="text">
      <style:text-properties style:font-name="Calibri" fo:font-size="13pt" fo:language="it" fo:country="none" officeooo:rsid="001898a7" style:font-size-asian="11.3500003814697pt" style:font-size-complex="13pt"/>
    </style:style>
    <style:style style:name="T5" style:family="text">
      <style:text-properties fo:language="it" fo:country="none"/>
    </style:style>
    <style:style style:name="T6" style:family="text">
      <style:text-properties fo:language="it" fo:country="none" officeooo:rsid="001c0090"/>
    </style:style>
    <style:style style:name="T7" style:family="text">
      <style:text-properties fo:language="it" fo:country="none" fo:font-weight="bold" officeooo:rsid="001a6913" style:font-weight-asian="bold" style:font-weight-complex="bold"/>
    </style:style>
    <style:style style:name="T8" style:family="text">
      <style:text-properties fo:language="it" fo:country="none" fo:font-weight="bold" officeooo:rsid="001c0090" style:font-weight-asian="bold" style:font-weight-complex="bold"/>
    </style:style>
    <style:style style:name="T9" style:family="text">
      <style:text-properties fo:language="it" fo:country="none" fo:font-weight="normal" officeooo:rsid="001c0090" style:font-weight-asian="normal" style:font-weight-complex="normal"/>
    </style:style>
    <style:style style:name="T10" style:family="text">
      <style:text-properties style:font-name="Calibri1" fo:font-size="11pt" fo:language="it" fo:country="none" officeooo:rsid="001c0090" style:font-size-asian="11pt" style:font-size-complex="13pt"/>
    </style:style>
    <style:style style:name="T11" style:family="text">
      <style:text-properties style:font-name="Calibri1" fo:font-size="13pt" fo:language="it" fo:country="none" style:font-size-asian="13pt" style:font-size-complex="13pt"/>
    </style:style>
    <style:style style:name="T12" style:family="text">
      <style:text-properties style:font-name="Calibri1" fo:font-size="13pt" fo:language="it" fo:country="none" officeooo:rsid="001898a7" style:font-size-asian="13pt" style:font-size-complex="13pt"/>
    </style:style>
    <style:style style:name="T13" style:family="text">
      <style:text-properties style:font-name="Calibri1" fo:font-size="13pt" fo:language="it" fo:country="none" officeooo:rsid="001a6913" style:font-size-asian="13pt" style:font-size-complex="13pt"/>
    </style:style>
    <style:style style:name="T14" style:family="text">
      <style:text-properties style:font-name="Calibri1" fo:font-size="13pt" fo:language="it" fo:country="none" officeooo:rsid="001b7873" style:font-size-asian="13pt" style:font-size-complex="13pt"/>
    </style:style>
    <style:style style:name="T15" style:family="text">
      <style:text-properties style:font-name="Calibri1" fo:font-size="13pt" fo:language="it" fo:country="none" officeooo:rsid="001c0090" style:font-size-asian="13pt" style:font-size-complex="13pt"/>
    </style:style>
    <style:style style:name="T16" style:family="text">
      <style:text-properties style:font-name="Calibri1" fo:font-size="13pt" fo:language="it" fo:country="none" fo:font-weight="bold" style:font-size-asian="13pt" style:font-weight-asian="bold" style:font-size-complex="13pt" style:font-weight-complex="bold"/>
    </style:style>
    <style:style style:name="T17" style:family="text">
      <style:text-properties fo:font-size="13pt" fo:language="it" fo:country="none" officeooo:rsid="001c0090" style:font-size-asian="13pt" style:font-size-complex="13pt"/>
    </style:style>
    <style:style style:name="T18" style:family="text">
      <style:text-properties fo:font-size="11pt" fo:language="it" fo:country="none" style:font-size-asian="11pt"/>
    </style:style>
    <style:style style:name="T19" style:family="text">
      <style:text-properties fo:font-size="11pt" fo:language="it" fo:country="none" officeooo:rsid="001c0090" style:font-size-asian="11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Genova, domenica 16 ottobre nella sede della rinomata Scuola di Savate “Andrea Doria” è stata protagonista, sotto l’egida della </text:span><text:span text:style-name="T3">F.I.KBMS</text:span><text:span text:style-name="T2"> , la Savate !</text:span></text:p>
      <text:p text:style-name="P1"><text:span text:style-name="T4">Già dalla primissima mattinata prendeva avvio</text:span><text:span text:style-name="T1"> </text:span><text:span text:style-name="T11">un partecipatissimo corso </text:span><text:span text:style-name="T12">Ufficiali di Gara</text:span><text:span text:style-name="T11"> tenuto con taglio molto professionale dai Responsabili Nazionali M</text:span><text:span text:style-name="T12">°</text:span><text:span text:style-name="T11"> Maurizio Giacalone e </text:span><text:span text:style-name="T12">M°</text:span><text:span text:style-name="T11"> Domenico Rutigliani che ha fatto da antipasto ad un gala' pomeridiano di Savate Assalto, organizzato dal M</text:span><text:span text:style-name="T13">°</text:span><text:span text:style-name="T11"> Luigi Ilengo, <text:s/>che ha visto la partecipazione di numerosi Clubs Liguri e Lombardi , <text:s/>con un numeroso ed entusiasta pubblico che ha potuto assistere a match tra giovani e promettenti leve e ad altri che hanno avuto come protagonisti atleti di grande esperienza sia nazionale che internazionale <text:s/>.</text:span></text:p>
      <text:p text:style-name="P4"><text:span text:style-name="T11">Tra i clubs partecipanti ,dall’imperiese, l’</text:span><text:span text:style-name="T16">Ecole de Savate et Ranzo-Do Chausson de Rue</text:span><text:span text:style-name="T11"> di Ranzo del M° Luigi Alessandri che con l’ Insegnante Valter Prette accompagnava i quattro Atleti iscritti alla Kermesse di Savate Assalto, con loro gli Ufficiali di Gara Simona Carluccio, Silvia Sciorato e Maurizio Corro.</text:span></text:p>
      <text:p text:style-name="P2"><text:span text:style-name="T14">Gli Atleti Alessio Murabito, Luca Campione, Erik Errante di Imperia e Francesca Casassa Vigna di Diano San Pietro, alla loro prima uscita della seguente stagione agonistica, hanno affrontato la competizione con disinvoltura ottenendo esito positivo .</text:span></text:p>
      <text:p text:style-name="P5"><text:span text:style-name="T11">Francesca e Luca </text:span><text:span text:style-name="T15">hanno rispettivamente affrontato due avversari.</text:span></text:p>
      <text:p text:style-name="P6"><text:span text:style-name="T6">“….. quattro Atleti sei vittorie ! <text:s/>.......se il buon giorno si vede dal mattino..... possiamo essere pi</text:span><text:span text:style-name="T5">ù che ottimisti ..” </text:span><text:span text:style-name="T6">dicono i Responsabili dell ‘ </text:span><text:span text:style-name="T7">Ecole de Savate et Ranzo-Do Chausson de Rue </text:span><text:span text:style-name="T9">che, ricordiamo, opera per la promozione della Savate, della Kickboxing, della difesa personale nei Comuni di Ranzo, Pieve di Teco ed Imperia.</text:span></text:p>
      <text:p text:style-name="P5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20:24:48.666000000</meta:creation-date>
    <dc:date>2016-10-21T21:04:21.646000000</dc:date>
    <meta:editing-duration>PT8M2S</meta:editing-duration>
    <meta:editing-cycles>1</meta:editing-cycles>
    <meta:document-statistic meta:table-count="0" meta:image-count="0" meta:object-count="0" meta:page-count="1" meta:paragraph-count="6" meta:word-count="261" meta:character-count="1699" meta:non-whitespace-character-count="1440"/>
    <meta:generator>LibreOffice/5.1.2.2$Windows_X86_64 LibreOffice_project/d3bf12ecb743fc0d20e0be0c58ca359301eb705f</meta:generator>
  </office:meta>
</office:document-meta>
</file>